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2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7.414cm"/>
    </style:style>
    <style:style style:name="co4" style:family="table-column">
      <style:table-column-properties fo:break-before="auto" style:column-width="5.7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Player</text:p>
          </table:table-cell>
          <table:table-cell table:style-name="ce1" office:value-type="string">
            <text:p>Last Game</text:p>
          </table:table-cell>
          <table:table-cell table:style-name="ce1" office:value-type="string">
            <text:p>Player</text:p>
          </table:table-cell>
          <table:table-cell table:style-name="ce1" office:value-type="string">
            <text:p>Last Game</text:p>
          </table:table-cell>
          <table:table-cell table:style-name="ce1" office:value-type="string">
            <text:p>Player</text:p>
          </table:table-cell>
          <table:table-cell table:style-name="ce1" office:value-type="string">
            <text:p>Last Game</text:p>
          </table:table-cell>
        </table:table-row>
        <table:table-row table:style-name="ro2">
          <table:table-cell office:value-type="string">
            <text:p>President Oblivion</text:p>
          </table:table-cell>
          <table:table-cell office:value-type="string">
            <text:p>7/31/14</text:p>
          </table:table-cell>
          <table:table-cell office:value-type="string">
            <text:p>Fleet Admiral TheBigTG</text:p>
          </table:table-cell>
          <table:table-cell office:value-type="string">
            <text:p>8/15/2014 </text:p>
          </table:table-cell>
          <table:table-cell office:value-type="string">
            <text:p>Yachtmaster*</text:p>
          </table:table-cell>
          <table:table-cell office:value-type="string">
            <text:p>8/25/2014</text:p>
          </table:table-cell>
        </table:table-row>
        <table:table-row table:style-name="ro2">
          <table:table-cell office:value-type="string">
            <text:p>Domestic Advisor ShazamPoof</text:p>
          </table:table-cell>
          <table:table-cell office:value-type="string">
            <text:p>8/4/2014 </text:p>
          </table:table-cell>
          <table:table-cell office:value-type="string">
            <text:p>Vice Admiral Telos</text:p>
          </table:table-cell>
          <table:table-cell office:value-type="string">
            <text:p>8/25/2014 </text:p>
          </table:table-cell>
          <table:table-cell office:value-type="string">
            <text:p>Wugi</text:p>
          </table:table-cell>
          <table:table-cell office:value-type="string">
            <text:p>8/23/2014 </text:p>
          </table:table-cell>
        </table:table-row>
        <table:table-row table:style-name="ro2">
          <table:table-cell office:value-type="string">
            <text:p>Foreign Advisor StarTaledBOB</text:p>
          </table:table-cell>
          <table:table-cell office:value-type="string">
            <text:p>8/25/2014 </text:p>
          </table:table-cell>
          <table:table-cell office:value-type="string">
            <text:p>Admiral of Fleet 2 ZZZ</text:p>
          </table:table-cell>
          <table:table-cell office:value-type="string">
            <text:p>8/24/2014</text:p>
          </table:table-cell>
          <table:table-cell office:value-type="string">
            <text:p>TheLtleTramp</text:p>
          </table:table-cell>
          <table:table-cell office:value-type="string">
            <text:p>8/23/2014</text:p>
          </table:table-cell>
        </table:table-row>
        <table:table-row table:style-name="ro2">
          <table:table-cell office:value-type="string">
            <text:p>Security Advisor Jdman</text:p>
          </table:table-cell>
          <table:table-cell/>
          <table:table-cell office:value-type="string">
            <text:p>Vice Admiral of CFS-Excalibur Inflamary</text:p>
          </table:table-cell>
          <table:table-cell/>
          <table:table-cell office:value-type="string">
            <text:p>Fleet</text:p>
          </table:table-cell>
          <table:table-cell office:value-type="string">
            <text:p>8/25/2014 </text:p>
          </table:table-cell>
        </table:table-row>
        <table:table-row table:style-name="ro1">
          <table:table-cell table:number-columns-repeated="4"/>
          <table:table-cell office:value-type="string">
            <text:p>Shadow</text:p>
          </table:table-cell>
          <table:table-cell office:value-type="string">
            <text:p>8/25/2014 </text:p>
          </table:table-cell>
        </table:table-row>
        <table:table-row table:style-name="ro1">
          <table:table-cell table:number-columns-repeated="4"/>
          <table:table-cell office:value-type="string">
            <text:p>Retro</text:p>
          </table:table-cell>
          <table:table-cell office:value-type="string">
            <text:p>8/25/2014 </text:p>
          </table:table-cell>
        </table:table-row>
        <table:table-row table:style-name="ro1">
          <table:table-cell table:number-columns-repeated="4"/>
          <table:table-cell office:value-type="string">
            <text:p>Hope</text:p>
          </table:table-cell>
          <table:table-cell office:value-type="string">
            <text:p>8/10/2014 </text:p>
          </table:table-cell>
        </table:table-row>
        <table:table-row table:style-name="ro2">
          <table:table-cell table:number-columns-repeated="4"/>
          <table:table-cell office:value-type="string">
            <text:p>Runei</text:p>
          </table:table-cell>
          <table:table-cell office:value-type="string">
            <text:p>8/24/2014</text:p>
          </table:table-cell>
        </table:table-row>
        <table:table-row table:style-name="ro2">
          <table:table-cell table:number-columns-repeated="4"/>
          <table:table-cell office:value-type="string">
            <text:p>Edred</text:p>
          </table:table-cell>
          <table:table-cell office:value-type="string">
            <text:p>8/24/2014</text:p>
          </table:table-cell>
        </table:table-row>
        <table:table-row table:style-name="ro1">
          <table:table-cell table:number-columns-repeated="4"/>
          <table:table-cell office:value-type="string">
            <text:p>Bombs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Lucy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Jacobis</text:p>
          </table:table-cell>
          <table:table-cell office:value-type="string">
            <text:p>8/25/2014 </text:p>
          </table:table-cell>
        </table:table-row>
        <table:table-row table:style-name="ro1">
          <table:table-cell table:number-columns-repeated="4"/>
          <table:table-cell office:value-type="string">
            <text:p>Jak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table:style-name="ce2" office:value-type="string">
            <text:p>CFS-Saratoga </text:p>
          </table:table-cell>
          <table:table-cell/>
          <table:table-cell table:style-name="ce2" office:value-type="string">
            <text:p>CFS-Excalibur </text:p>
          </table:table-cell>
          <table:table-cell/>
          <table:table-cell table:style-name="ce2" office:value-type="string">
            <text:p>CFS-Lexington </text:p>
          </table:table-cell>
          <table:table-cell/>
        </table:table-row>
        <table:table-row table:style-name="ro2">
          <table:table-cell office:value-type="string">
            <text:p>Captain Relay</text:p>
          </table:table-cell>
          <table:table-cell office:value-type="string">
            <text:p>7/22/2014</text:p>
          </table:table-cell>
          <table:table-cell office:value-type="string">
            <text:p>Captain Remo</text:p>
          </table:table-cell>
          <table:table-cell office:value-type="string">
            <text:p>8/22/2014</text:p>
          </table:table-cell>
          <table:table-cell office:value-type="string">
            <text:p>Captain Hylander</text:p>
          </table:table-cell>
          <table:table-cell office:value-type="string">
            <text:p>8/16/2014 </text:p>
          </table:table-cell>
        </table:table-row>
        <table:table-row table:style-name="ro2">
          <table:table-cell office:value-type="string">
            <text:p>Commander rgnix</text:p>
          </table:table-cell>
          <table:table-cell/>
          <table:table-cell office:value-type="string">
            <text:p>Commander EffecT</text:p>
          </table:table-cell>
          <table:table-cell office:value-type="string">
            <text:p>8/15/2014</text:p>
          </table:table-cell>
          <table:table-cell office:value-type="string">
            <text:p>Commander Doadrift</text:p>
          </table:table-cell>
          <table:table-cell office:value-type="string">
            <text:p>8/25/2014 </text:p>
          </table:table-cell>
        </table:table-row>
        <table:table-row table:style-name="ro2">
          <table:table-cell office:value-type="string">
            <text:p>Lieutenant DaFoo</text:p>
          </table:table-cell>
          <table:table-cell office:value-type="string">
            <text:p>8/3/2014 </text:p>
          </table:table-cell>
          <table:table-cell office:value-type="string">
            <text:p>Lieutenant Tenshender</text:p>
          </table:table-cell>
          <table:table-cell office:value-type="string">
            <text:p>8/12/2014</text:p>
          </table:table-cell>
          <table:table-cell office:value-type="string">
            <text:p>Master Sergeant DarkRain</text:p>
          </table:table-cell>
          <table:table-cell/>
        </table:table-row>
        <table:table-row table:style-name="ro2">
          <table:table-cell office:value-type="string">
            <text:p>Ensign PROJR</text:p>
          </table:table-cell>
          <table:table-cell/>
          <table:table-cell office:value-type="string">
            <text:p>Second Lieutenant YoungKwangYu</text:p>
          </table:table-cell>
          <table:table-cell office:value-type="string">
            <text:p>8/21/2014</text:p>
          </table:table-cell>
          <table:table-cell office:value-type="string">
            <text:p>Master Sergeant UnReaL</text:p>
          </table:table-cell>
          <table:table-cell/>
        </table:table-row>
        <table:table-row table:style-name="ro2">
          <table:table-cell office:value-type="string">
            <text:p>Master Sergeant Sovereign</text:p>
          </table:table-cell>
          <table:table-cell office:value-type="string">
            <text:p>8/24/2014 </text:p>
          </table:table-cell>
          <table:table-cell office:value-type="string">
            <text:p>Ensign SuiChoy</text:p>
          </table:table-cell>
          <table:table-cell/>
          <table:table-cell office:value-type="string">
            <text:p>Sergeant Daedalus</text:p>
          </table:table-cell>
          <table:table-cell office:value-type="string">
            <text:p>8/25/2014</text:p>
          </table:table-cell>
        </table:table-row>
        <table:table-row table:style-name="ro1">
          <table:table-cell office:value-type="string">
            <text:p>Sergeant Determined</text:p>
          </table:table-cell>
          <table:table-cell/>
          <table:table-cell office:value-type="string">
            <text:p>Master Sergeant Zeta_3x</text:p>
          </table:table-cell>
          <table:table-cell/>
          <table:table-cell office:value-type="string">
            <text:p>Sergeant Arceus</text:p>
          </table:table-cell>
          <table:table-cell/>
        </table:table-row>
        <table:table-row table:style-name="ro2">
          <table:table-cell office:value-type="string">
            <text:p>Sergeant FalseMotive</text:p>
          </table:table-cell>
          <table:table-cell office:value-type="string">
            <text:p>8/23/2014 </text:p>
          </table:table-cell>
          <table:table-cell office:value-type="string">
            <text:p>Private Nico</text:p>
          </table:table-cell>
          <table:table-cell office:value-type="string">
            <text:p>8/24/2014</text:p>
          </table:table-cell>
          <table:table-cell office:value-type="string">
            <text:p>Sergeant Gibby</text:p>
          </table:table-cell>
          <table:table-cell/>
        </table:table-row>
        <table:table-row table:style-name="ro2">
          <table:table-cell office:value-type="string">
            <text:p>Corporal phraud</text:p>
          </table:table-cell>
          <table:table-cell office:value-type="string">
            <text:p>8/24/2014 </text:p>
          </table:table-cell>
          <table:table-cell office:value-type="string">
            <text:p>Private Gouki</text:p>
          </table:table-cell>
          <table:table-cell/>
          <table:table-cell office:value-type="string">
            <text:p>Corporal Owlfeathers</text:p>
          </table:table-cell>
          <table:table-cell office:value-type="string">
            <text:p>8/4/2014 </text:p>
          </table:table-cell>
        </table:table-row>
        <table:table-row table:style-name="ro2">
          <table:table-cell office:value-type="string">
            <text:p>Private Camysae</text:p>
          </table:table-cell>
          <table:table-cell office:value-type="string">
            <text:p>8/24/2014</text:p>
          </table:table-cell>
          <table:table-cell office:value-type="string">
            <text:p>Private Odysseus</text:p>
          </table:table-cell>
          <table:table-cell/>
          <table:table-cell office:value-type="string">
            <text:p>Private Kayama</text:p>
          </table:table-cell>
          <table:table-cell/>
        </table:table-row>
        <table:table-row table:style-name="ro1">
          <table:table-cell office:value-type="string">
            <text:p>Private Mezzo</text:p>
          </table:table-cell>
          <table:table-cell table:number-columns-repeated="3"/>
          <table:table-cell office:value-type="string">
            <text:p>Private RexCakex</text:p>
          </table:table-cell>
          <table:table-cell/>
        </table:table-row>
        <table:table-row table:style-name="ro2">
          <table:table-cell office:value-type="string">
            <text:p>Private Ticino</text:p>
          </table:table-cell>
          <table:table-cell office:value-type="string">
            <text:p>8/18/2014 </text:p>
          </table:table-cell>
          <table:table-cell table:number-columns-repeated="2"/>
          <table:table-cell office:value-type="string">
            <text:p>Private Nazty</text:p>
          </table:table-cell>
          <table:table-cell office:value-type="string">
            <text:p>8/16/2014 </text:p>
          </table:table-cell>
        </table:table-row>
        <table:table-row table:style-name="ro2">
          <table:table-cell office:value-type="string">
            <text:p>Private Xenixerg</text:p>
          </table:table-cell>
          <table:table-cell office:value-type="string">
            <text:p>8/25/2014 </text:p>
          </table:table-cell>
          <table:table-cell table:number-columns-repeated="4"/>
        </table:table-row>
        <table:table-row table:style-name="ro1">
          <table:table-cell office:value-type="string">
            <text:p>Private WarBeak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3" office:value-type="string">
            <text:p>CFS-Avatar </text:p>
          </table:table-cell>
          <table:table-cell/>
          <table:table-cell table:style-name="ce3" office:value-type="string">
            <text:p>CFS-Meridian </text:p>
          </table:table-cell>
          <table:table-cell/>
          <table:table-cell table:style-name="ce3" office:value-type="string">
            <text:p>CFS-Divinity </text:p>
          </table:table-cell>
          <table:table-cell/>
        </table:table-row>
        <table:table-row table:style-name="ro2">
          <table:table-cell office:value-type="string">
            <text:p>Captain Xecutor</text:p>
          </table:table-cell>
          <table:table-cell/>
          <table:table-cell office:value-type="string">
            <text:p>Captain Blacky</text:p>
          </table:table-cell>
          <table:table-cell office:value-type="string">
            <text:p>8/11/2014 </text:p>
          </table:table-cell>
          <table:table-cell office:value-type="string">
            <text:p>Captain Medi</text:p>
          </table:table-cell>
          <table:table-cell office:value-type="string">
            <text:p>8/24/2014 </text:p>
          </table:table-cell>
        </table:table-row>
        <table:table-row table:style-name="ro2">
          <table:table-cell office:value-type="string">
            <text:p>Commander Hope</text:p>
          </table:table-cell>
          <table:table-cell office:value-type="string">
            <text:p>8/10/2014 </text:p>
          </table:table-cell>
          <table:table-cell office:value-type="string">
            <text:p>Master Sergeant Silverwind </text:p>
          </table:table-cell>
          <table:table-cell/>
          <table:table-cell office:value-type="string">
            <text:p>Commander Hack</text:p>
          </table:table-cell>
          <table:table-cell office:value-type="string">
            <text:p>8/25/2014</text:p>
          </table:table-cell>
        </table:table-row>
        <table:table-row table:style-name="ro2">
          <table:table-cell office:value-type="string">
            <text:p>Ensign XLichKingX </text:p>
          </table:table-cell>
          <table:table-cell office:value-type="string">
            <text:p>8/20/2014 </text:p>
          </table:table-cell>
          <table:table-cell office:value-type="string">
            <text:p>Sergeant Lightsaga</text:p>
          </table:table-cell>
          <table:table-cell office:value-type="string">
            <text:p>8/21/2014</text:p>
          </table:table-cell>
          <table:table-cell office:value-type="string">
            <text:p>Second Lieutenant Spartan</text:p>
          </table:table-cell>
          <table:table-cell/>
        </table:table-row>
        <table:table-row table:style-name="ro2">
          <table:table-cell office:value-type="string">
            <text:p>Master Sergeant Alphabeta</text:p>
          </table:table-cell>
          <table:table-cell office:value-type="string">
            <text:p>8/25/2014</text:p>
          </table:table-cell>
          <table:table-cell office:value-type="string">
            <text:p>Corporal Strength</text:p>
          </table:table-cell>
          <table:table-cell office:value-type="string">
            <text:p>8/11/2014 </text:p>
          </table:table-cell>
          <table:table-cell office:value-type="string">
            <text:p>Sergeant Hierophant</text:p>
          </table:table-cell>
          <table:table-cell office:value-type="string">
            <text:p>8/19/2014 </text:p>
          </table:table-cell>
        </table:table-row>
        <table:table-row table:style-name="ro2">
          <table:table-cell office:value-type="string">
            <text:p>Sergeant mrdude</text:p>
          </table:table-cell>
          <table:table-cell office:value-type="string">
            <text:p>8/23/2014</text:p>
          </table:table-cell>
          <table:table-cell office:value-type="string">
            <text:p>Corporal Aeleion</text:p>
          </table:table-cell>
          <table:table-cell office:value-type="string">
            <text:p>7/30/2014 </text:p>
          </table:table-cell>
          <table:table-cell office:value-type="string">
            <text:p>Private First Class Lazarus</text:p>
          </table:table-cell>
          <table:table-cell office:value-type="string">
            <text:p>8/23/2014</text:p>
          </table:table-cell>
        </table:table-row>
        <table:table-row table:style-name="ro2">
          <table:table-cell office:value-type="string">
            <text:p>Sergeant Corgoth </text:p>
          </table:table-cell>
          <table:table-cell/>
          <table:table-cell office:value-type="string">
            <text:p>Private First Class Biesas</text:p>
          </table:table-cell>
          <table:table-cell office:value-type="string">
            <text:p>8/25/2014</text:p>
          </table:table-cell>
          <table:table-cell office:value-type="string">
            <text:p>Private Finrod</text:p>
          </table:table-cell>
          <table:table-cell office:value-type="string">
            <text:p>8/17/2014 </text:p>
          </table:table-cell>
        </table:table-row>
        <table:table-row table:style-name="ro2">
          <table:table-cell office:value-type="string">
            <text:p>Sergeant Gigglesmirk</text:p>
          </table:table-cell>
          <table:table-cell office:value-type="string">
            <text:p>8/2/2014 </text:p>
          </table:table-cell>
          <table:table-cell office:value-type="string">
            <text:p>Private First Class essthrice</text:p>
          </table:table-cell>
          <table:table-cell/>
          <table:table-cell office:value-type="string">
            <text:p>Private Stealth</text:p>
          </table:table-cell>
          <table:table-cell office:value-type="string">
            <text:p>8/19/2014</text:p>
          </table:table-cell>
        </table:table-row>
        <table:table-row table:style-name="ro2">
          <table:table-cell office:value-type="string">
            <text:p>Private First Class Voltron</text:p>
          </table:table-cell>
          <table:table-cell office:value-type="string">
            <text:p>8/23/2014</text:p>
          </table:table-cell>
          <table:table-cell office:value-type="string">
            <text:p>Private Grimson</text:p>
          </table:table-cell>
          <table:table-cell office:value-type="string">
            <text:p>8/25/2014</text:p>
          </table:table-cell>
          <table:table-cell office:value-type="string">
            <text:p>Private Bylander</text:p>
          </table:table-cell>
          <table:table-cell office:value-type="string">
            <text:p>7/29/2014</text:p>
          </table:table-cell>
        </table:table-row>
        <table:table-row table:style-name="ro2">
          <table:table-cell office:value-type="string">
            <text:p>Private First Class Rifleist</text:p>
          </table:table-cell>
          <table:table-cell/>
          <table:table-cell office:value-type="string">
            <text:p>Private Yodaddy</text:p>
          </table:table-cell>
          <table:table-cell/>
          <table:table-cell office:value-type="string">
            <text:p>Private WeiSer</text:p>
          </table:table-cell>
          <table:table-cell office:value-type="string">
            <text:p>8/23/2014 </text:p>
          </table:table-cell>
        </table:table-row>
        <table:table-row table:style-name="ro2">
          <table:table-cell office:value-type="string">
            <text:p>Private First Class Wanderer</text:p>
          </table:table-cell>
          <table:table-cell office:value-type="string">
            <text:p>8/24/2014</text:p>
          </table:table-cell>
          <table:table-cell office:value-type="string">
            <text:p>Private TeSsElAtOr</text:p>
          </table:table-cell>
          <table:table-cell office:value-type="string">
            <text:p>8/20/2014 </text:p>
          </table:table-cell>
          <table:table-cell office:value-type="string">
            <text:p>Private Kyle</text:p>
          </table:table-cell>
          <table:table-cell office:value-type="string">
            <text:p>8/5/2014</text:p>
          </table:table-cell>
        </table:table-row>
        <table:table-row table:style-name="ro2">
          <table:table-cell office:value-type="string">
            <text:p>Private First Class KingofBlades</text:p>
          </table:table-cell>
          <table:table-cell office:value-type="string">
            <text:p>8/25/2014</text:p>
          </table:table-cell>
          <table:table-cell office:value-type="string">
            <text:p>Private Panda</text:p>
          </table:table-cell>
          <table:table-cell office:value-type="string">
            <text:p>8/25/2014 </text:p>
          </table:table-cell>
          <table:table-cell office:value-type="string">
            <text:p>Private DOUBLED</text:p>
          </table:table-cell>
          <table:table-cell office:value-type="string">
            <text:p>7/24/2014</text:p>
          </table:table-cell>
        </table:table-row>
        <table:table-row table:style-name="ro2">
          <table:table-cell office:value-type="string">
            <text:p>Private DogFight</text:p>
          </table:table-cell>
          <table:table-cell office:value-type="string">
            <text:p>8/24/2014 </text:p>
          </table:table-cell>
          <table:table-cell office:value-type="string">
            <text:p>Private Garten</text:p>
          </table:table-cell>
          <table:table-cell office:value-type="string">
            <text:p>8/14/2014</text:p>
          </table:table-cell>
          <table:table-cell office:value-type="string">
            <text:p>Private Mayhem</text:p>
          </table:table-cell>
          <table:table-cell/>
        </table:table-row>
        <table:table-row table:style-name="ro2">
          <table:table-cell office:value-type="string">
            <text:p>Private SoulishZerg</text:p>
          </table:table-cell>
          <table:table-cell office:value-type="string">
            <text:p>8/7/2014 </text:p>
          </table:table-cell>
          <table:table-cell office:value-type="string">
            <text:p>Private tboss</text:p>
          </table:table-cell>
          <table:table-cell office:value-type="string">
            <text:p>8/24/2014 </text:p>
          </table:table-cell>
          <table:table-cell office:value-type="string">
            <text:p>Private Napton</text:p>
          </table:table-cell>
          <table:table-cell/>
        </table:table-row>
        <table:table-row table:style-name="ro2">
          <table:table-cell office:value-type="string">
            <text:p>Private Shadow</text:p>
          </table:table-cell>
          <table:table-cell office:value-type="string">
            <text:p>8/25/2014 </text:p>
          </table:table-cell>
          <table:table-cell office:value-type="string">
            <text:p>Private Tomaccio</text:p>
          </table:table-cell>
          <table:table-cell office:value-type="string">
            <text:p>7/25/2014</text:p>
          </table:table-cell>
          <table:table-cell table:number-columns-repeated="2"/>
        </table:table-row>
        <table:table-row table:style-name="ro1">
          <table:table-cell office:value-type="string">
            <text:p>Private JAB</text:p>
          </table:table-cell>
          <table:table-cell office:value-type="string">
            <text:p>8/24/2014 </text:p>
          </table:table-cell>
          <table:table-cell table:number-columns-repeated="4"/>
        </table:table-row>
        <table:table-row table:style-name="ro2">
          <table:table-cell office:value-type="string">
            <text:p>Private EpicPenguin</text:p>
          </table:table-cell>
          <table:table-cell office:value-type="string">
            <text:p>8/19/2014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Office Of Domestic Affairs</text:p>
          </table:table-cell>
          <table:table-cell/>
          <table:table-cell table:style-name="ce1" office:value-type="string">
            <text:p>Office of Foreign Affairs</text:p>
          </table:table-cell>
          <table:table-cell/>
          <table:table-cell table:style-name="ce1" office:value-type="string">
            <text:p>Office of Security Affairs</text:p>
          </table:table-cell>
          <table:table-cell/>
        </table:table-row>
        <table:table-row table:style-name="ro2">
          <table:table-cell office:value-type="string">
            <text:p>Domestic Advisor ShazamPoof</text:p>
          </table:table-cell>
          <table:table-cell office:value-type="string">
            <text:p>8/4/2014 </text:p>
          </table:table-cell>
          <table:table-cell table:style-name="ce4" office:value-type="string">
            <text:p>Foreign Advisor StarTaledBOB</text:p>
          </table:table-cell>
          <table:table-cell office:value-type="string">
            <text:p>8/25/2014 </text:p>
          </table:table-cell>
          <table:table-cell table:style-name="ce4" office:value-type="string">
            <text:p>Security Advisor ---</text:p>
          </table:table-cell>
          <table:table-cell/>
        </table:table-row>
        <table:table-row table:style-name="ro2">
          <table:table-cell office:value-type="string">
            <text:p>Director of Events Faded</text:p>
          </table:table-cell>
          <table:table-cell office:value-type="string">
            <text:p>8/16/2014</text:p>
          </table:table-cell>
          <table:table-cell table:style-name="ce4" office:value-type="string">
            <text:p>Director of Outreach ---</text:p>
          </table:table-cell>
          <table:table-cell/>
          <table:table-cell table:style-name="ce4" office:value-type="string">
            <text:p>Deputy Security Advisor Inflamary</text:p>
          </table:table-cell>
          <table:table-cell/>
        </table:table-row>
        <table:table-row table:style-name="ro2">
          <table:table-cell office:value-type="string">
            <text:p>Director of Recruitment EffecT</text:p>
          </table:table-cell>
          <table:table-cell/>
          <table:table-cell office:value-type="string">
            <text:p>Director of OCT ---</text:p>
          </table:table-cell>
          <table:table-cell/>
          <table:table-cell office:value-type="string">
            <text:p>UMC Rep ZZZ</text:p>
          </table:table-cell>
          <table:table-cell office:value-type="string">
            <text:p>8/24/2014</text:p>
          </table:table-cell>
        </table:table-row>
        <table:table-row table:style-name="ro2">
          <table:table-cell office:value-type="string">
            <text:p>Director of Expansion <text:s/>Zmic</text:p>
          </table:table-cell>
          <table:table-cell/>
          <table:table-cell office:value-type="string">
            <text:p>Director of Casting <text:s/>KingofBlades</text:p>
          </table:table-cell>
          <table:table-cell office:value-type="string">
            <text:p>8/25/2014</text:p>
          </table:table-cell>
          <table:table-cell office:value-type="string">
            <text:p>Keepers Rep Yachtmaster</text:p>
          </table:table-cell>
          <table:table-cell office:value-type="string">
            <text:p>8/25/2014</text:p>
          </table:table-cell>
        </table:table-row>
        <table:table-row table:style-name="ro2">
          <table:table-cell office:value-type="string">
            <text:p>Director of Drydock ---</text:p>
          </table:table-cell>
          <table:table-cell/>
          <table:table-cell office:value-type="string">
            <text:p>Director of Casting essthrice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2014-08-25</text:date>, <text:time>18:2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7:45:59.83</meta:creation-date>
    <dc:date>2014-08-25T18:27:51.64</dc:date>
    <meta:editing-duration>PT41M53S</meta:editing-duration>
    <meta:editing-cycles>4</meta:editing-cycles>
    <meta:generator>OpenOffice/4.1.0$Win32 OpenOffice.org_project/410m18$Build-9764</meta:generator>
    <meta:document-statistic meta:table-count="3" meta:cell-count="200" meta:object-count="0"/>
  </office:meta>
</office:document-meta>
</file>